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70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00000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05:170004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B4A48FE6ED58A2FAB70105F72B40D6D73B134674F20B414841965B489DD34A856A580437240048FBBD557D0D14ED581DE23E26722F8D3FE275C4CDF7AECD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5T06:48:43Z</meta:creation-date>
    <dc:date>2023-11-15T06:48:43Z</dc:date>
  </office:meta>
</office:document-meta>
</file>